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87</text:p>
          </table:table-cell>
          <table:table-cell table:number-columns-repeated="2" table:style-name="ce2"/>
          <table:table-cell office:value-type="string" table:style-name="ce6">
            <text:p>03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8">
            <text:p>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4:020101:793</text:p>
          </table:table-cell>
          <table:table-cell office:value-type="float" office:value="166800.16" table:style-name="ce15">
            <text:p>166 800.16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90801:499</text:p>
          </table:table-cell>
          <table:table-cell office:value-type="float" office:value="522540.68" table:style-name="ce15">
            <text:p>522 540.68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10101:1781</text:p>
          </table:table-cell>
          <table:table-cell office:value-type="float" office:value="1736903.82" table:style-name="ce15">
            <text:p>1 736 903.82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5:010701:1561</text:p>
          </table:table-cell>
          <table:table-cell office:value-type="float" office:value="584297.35" table:style-name="ce15">
            <text:p>584 297.35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10627:510</text:p>
          </table:table-cell>
          <table:table-cell office:value-type="float" office:value="1827266.67" table:style-name="ce15">
            <text:p>1 827 266.67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70301:92</text:p>
          </table:table-cell>
          <table:table-cell office:value-type="float" office:value="186078.72" table:style-name="ce15">
            <text:p>186 078.72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7:010102:443</text:p>
          </table:table-cell>
          <table:table-cell office:value-type="float" office:value="788394.28" table:style-name="ce15">
            <text:p>788 394.28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70104:1366</text:p>
          </table:table-cell>
          <table:table-cell office:value-type="float" office:value="1351579.39" table:style-name="ce15">
            <text:p>1 351 579.39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70104:1367</text:p>
          </table:table-cell>
          <table:table-cell office:value-type="float" office:value="1370254.06" table:style-name="ce15">
            <text:p>1 370 254.06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30106:2919</text:p>
          </table:table-cell>
          <table:table-cell office:value-type="float" office:value="2448376.13" table:style-name="ce15">
            <text:p>2 448 376.13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50204:1579</text:p>
          </table:table-cell>
          <table:table-cell office:value-type="float" office:value="4495500.2300000004" table:style-name="ce15">
            <text:p>4 495 500.23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1:020101:471</text:p>
          </table:table-cell>
          <table:table-cell office:value-type="float" office:value="32874.407999999996" table:style-name="ce15">
            <text:p>32 874.41</text:p>
          </table:table-cell>
          <table:table-cell office:value-type="date" office:date-value="2023-07-25T00:00:00" table:style-name="ce16">
            <text:p>25.07.2023</text:p>
          </table:table-cell>
          <table:table-cell office:value-type="date" office:date-value="2023-07-24T00:00:00" table:style-name="ce16">
            <text:p>24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9E23FD610B8DADE066D2732D96C451C54650AABA5496E53BF1D63512D7D016B00F948D800FC4BD26B5B34E0DC45145EA4DC9EBE0494AC6E23BF55C841FDD22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4" table:style-name="ro2">
          <table:table-cell table:number-columns-repeated="16384"/>
        </table:table-row>
      </table:table>
      <table:database-ranges>
        <table:database-range table:target-range-address="Лист1.A16:Лист1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8-03T07:40:13Z</dc:date>
    <meta:print-date>2023-07-24T05:48:48Z</meta:print-date>
  </office:meta>
</office:document-meta>
</file>